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1c770b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1c770b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770b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206958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1c770b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770b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770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22677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5f70b" officeooo:paragraph-rsid="0022677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22677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1c6907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0e5a4a" style:font-name-complex="Arial"/>
    </style:style>
    <style:style style:name="T12" style:family="text">
      <style:text-properties officeooo:rsid="001c770b" style:font-name-complex="Arial"/>
    </style:style>
    <style:style style:name="T13" style:family="text">
      <style:text-properties officeooo:rsid="001e11e6" style:font-name-complex="Arial"/>
    </style:style>
    <style:style style:name="T14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1c770b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206958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officeooo:rsid="001c6907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officeooo:rsid="001c770b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officeooo:rsid="001e11e6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style:text-underline-style="none" fo:font-weight="normal" officeooo:rsid="00206958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italic" style:text-underline-style="solid" style:text-underline-width="auto" style:text-underline-color="font-color" fo:font-weight="normal" officeooo:rsid="001c6907" style:font-style-asian="italic" style:font-weight-asian="normal" style:font-name-complex="Arial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normal" officeooo:rsid="002095f8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normal" officeooo:rsid="001e11e6" style:font-style-asian="italic" style:font-weight-asian="normal" style:font-name-complex="Arial" style:font-style-complex="italic" style:font-weight-complex="normal"/>
    </style:style>
    <style:style style:name="T27" style:family="text">
      <style:text-properties officeooo:rsid="0025f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2"/>
      <text:p text:style-name="P4"><text:span text:style-name="T3">La Comisión de Industria, Comercio y Turismo ha considerado <text:s/>el Proyecto de </text:span><text:span text:style-name="T4">Comunicación</text:span><text:span text:style-name="T3">, Expediente </text:span><text:span text:style-name="T5">3</text:span><text:span text:style-name="T6">3</text:span><text:span text:style-name="T12">503</text:span><text:span text:style-name="T8"> CD-</text:span><text:span text:style-name="T7">FP-</text:span><text:span text:style-name="T12">PAR</text:span><text:span text:style-name="T3">, presentado por </text:span><text:span text:style-name="T12">la</text:span><text:span text:style-name="T9"> Diputad</text:span><text:span text:style-name="T12">a</text:span><text:span text:style-name="T11"> </text:span><text:span text:style-name="T10"><text:s/></text:span><text:span text:style-name="T12">Verónica Benas</text:span><text:span text:style-name="T3">, por el cual se </text:span><text:span text:style-name="T14">solicita </text:span><text:span text:style-name="T15">al Poder Ejecutivo, disponga</text:span><text:span text:style-name="T16"> gestionar ante el Gobierno Nacional, la inclusión del </text:span><text:span text:style-name="T26">Región</text:span><text:span text:style-name="T24"> Ra</text:span><text:span text:style-name="T25">m</text:span><text:span text:style-name="T24">sar Jaaukanigas</text:span><text:span text:style-name="T16">, ubicado en el Departamento General Obligado, al </text:span><text:span text:style-name="T24">Corredor Ecoturístico del Litoral Argentino</text:span><text:span text:style-name="T14">;</text:span><text:span text:style-name="T17"> </text:span><text:span text:style-name="T3">y, por las razones expuestas </text:span><text:span text:style-name="T8">en los fundamentos</text:span><text:span text:style-name="T3"> y las que podrá dar el señor miembro informante, aconseja la aprobación del </text:span><text:span text:style-name="T13">siguiente texto:</text:span></text:p>
      <text:p text:style-name="P6"/>
      <text:p text:style-name="P3">PROYECTO DE COMUNICACIÓN</text:p>
      <text:p text:style-name="P6"/>
      <text:p text:style-name="P5"><text:span text:style-name="T3">La Cámara de Diputados de la Provincia de Santa Fe vería con agrado que el </text:span><text:span text:style-name="T15">Poder Ejecutivo </text:span><text:span text:style-name="T16">Provincial</text:span><text:span text:style-name="T15">, </text:span><text:span text:style-name="T18">a través de los organismos correspondientes, </text:span><text:span text:style-name="T16"><text:s/>gestione ante el Gobierno Nacional </text:span><text:span text:style-name="T18">y el Ministerio de Turismo de la Nación,</text:span><text:span text:style-name="T16"> la inclusión </text:span><text:span text:style-name="T19">dentro del</text:span><text:span text:style-name="T16"> </text:span><text:span text:style-name="T24">Corredor Ecoturístico del Litoral Argentino</text:span><text:span text:style-name="T20">, conformado por las Provincias de Misiones, Corrientes, Formosa y Chaco, </text:span><text:span text:style-name="T23">de la</text:span><text:span text:style-name="T16"> </text:span><text:span text:style-name="T26">Región</text:span><text:span text:style-name="T24"> Ramsar Jaaukanigas</text:span><text:span text:style-name="T16">, ubicad</text:span><text:span text:style-name="T19">a</text:span><text:span text:style-name="T16"> en el Departamento General Obligado, </text:span><text:span text:style-name="T19">Provincia de Santa Fe,</text:span><text:span text:style-name="T16"> con una superficie aproximada de 492.000 hectáreas, </text:span><text:span text:style-name="T20"><text:s/></text:span><text:span text:style-name="T21">para el cual se prev</text:span><text:span text:style-name="T22">é</text:span><text:span text:style-name="T21">n inversiones en infraestructura y servicios por parte de la administración central con el objeto de fortalecer y posicionar a nivel nacional e internacional, un gran corredor con eje en las actividades ecotur</text:span><text:span text:style-name="T22">í</text:span><text:span text:style-name="T21">sticas y el turismo sustentable.</text:span><text:span text:style-name="T20"> </text:span><text:span text:style-name="T3"><text:s/></text:span></text:p>
      <text:p text:style-name="P7"/>
      <text:p text:style-name="P9">SALA DE LA COMISIÓN; <text:s/><text:span text:style-name="T27">28 DE SETIEMBRE DE 2017.-</text:span></text:p>
      <text:p text:style-name="P11"/>
      <text:p text:style-name="P10">FIRMANTES: FERNANDEZ – MARTINEZ – GIACCONE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0:40:50.851767877</dc:date>
    <meta:print-date>2017-07-27T09:12:31.797982132</meta:print-date>
    <meta:editing-cycles>57</meta:editing-cycles>
    <meta:editing-duration>PT2H50M35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40" meta:character-count="1612" meta:non-whitespace-character-count="1364"/>
  </office:meta>
</office:document-meta>
</file>